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text-properties fo:color="#000000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novace veřejného osvětlení – Hrdibořice</text:p>
      <text:p text:style-name="P2"/>
      <text:p text:style-name="Standard"/>
      <text:h text:style-name="Heading_20_3" text:outline-level="3"><draw:frame draw:style-name="fr1" draw:name="obrázky1" text:anchor-type="as-char" svg:y="-12.384cm" svg:width="16.956cm" svg:height="11.605cm" draw:z-index="0"><draw:image xlink:href="http://www.kr-olomoucky.cz/data/pov_r_komplet_2012.jpg" xlink:type="simple" xlink:show="embed" xlink:actuate="onLoad"/></draw:frame></text:h>
      <text:p text:style-name="Standard"><text:span text:style-name="T1"/></text:p>
      <text:p text:style-name="Standard"><text:span text:style-name="T1"/></text:p>
      <text:p text:style-name="P1">Tento projekt byl realizován za finanční spoluúčasti Olomouckého kraje </text:p>
      <text:p text:style-name="P1">z Programu obnovy venkova 2012,</text:p>
      <text:p text:style-name="P1"><text:s/>výše příspěvku byla 92 000,-Kč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6T18:41:52.54</meta:creation-date>
    <meta:document-statistic meta:table-count="0" meta:image-count="1" meta:object-count="0" meta:page-count="1" meta:paragraph-count="5" meta:word-count="24" meta:character-count="176"/>
    <dc:date>2012-10-16T18:46:54.03</dc:date>
    <meta:editing-duration>PT00H05M01S</meta:editing-duration>
    <meta:editing-cycles>1</meta:editing-cycles>
    <meta:generator>OpenOffice.org/3.2$Win32 OpenOffice.org_project/320m19$Build-9505</meta:generator>
  </office:meta>
</office:document-meta>
</file>